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0.039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6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0" style:family="table-column">
      <style:table-column-properties style:column-width="2.325in"/>
    </style:style>
    <style:style style:name="TableColumn11" style:family="table-column">
      <style:table-column-properties style:column-width="3.825in"/>
    </style:style>
    <style:style style:name="Table9" style:family="table">
      <style:table-properties style:width="6.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16" style:family="table-cell">
      <style:table-cell-properties fo:border="0.0069in dashe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8" style:family="table-row">
      <style:table-row-properties/>
    </style:style>
    <style:style style:name="TableCell1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24" style:family="table-cell">
      <style:table-cell-properties fo:border="0.0069in dashe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28" style:family="table-column">
      <style:table-column-properties style:column-width="2.325in"/>
    </style:style>
    <style:style style:name="TableColumn29" style:family="table-column">
      <style:table-column-properties style:column-width="3.825in"/>
    </style:style>
    <style:style style:name="Table27" style:family="table">
      <style:table-properties style:width="6.1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36" style:family="table-cell">
      <style:table-cell-properties fo:border="0.0069in dash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40" style:family="table-column">
      <style:table-column-properties style:column-width="2.325in"/>
    </style:style>
    <style:style style:name="TableColumn41" style:family="table-column">
      <style:table-column-properties style:column-width="3.825in"/>
    </style:style>
    <style:style style:name="Table39" style:family="table">
      <style:table-properties style:width="6.1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48" style:family="table-cell">
      <style:table-cell-properties fo:border="0.0069in dash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52" style:family="table-column">
      <style:table-column-properties style:column-width="2.325in"/>
    </style:style>
    <style:style style:name="TableColumn53" style:family="table-column">
      <style:table-column-properties style:column-width="3.825in"/>
    </style:style>
    <style:style style:name="Table51" style:family="table">
      <style:table-properties style:width="6.1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7" style:family="table-cell">
      <style:table-cell-properties fo:border="0.0069in dashe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61" style:family="table-column">
      <style:table-column-properties style:column-width="2.325in"/>
    </style:style>
    <style:style style:name="TableColumn62" style:family="table-column">
      <style:table-column-properties style:column-width="3.825in"/>
    </style:style>
    <style:style style:name="Table60" style:family="table">
      <style:table-properties style:width="6.1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69" style:family="table-cell">
      <style:table-cell-properties fo:border="0.0069in dashe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73" style:family="table-column">
      <style:table-column-properties style:column-width="2.325in"/>
    </style:style>
    <style:style style:name="TableColumn74" style:family="table-column">
      <style:table-column-properties style:column-width="3.825in"/>
    </style:style>
    <style:style style:name="Table72" style:family="table">
      <style:table-properties style:width="6.1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81" style:family="table-cell">
      <style:table-cell-properties fo:border="0.0069in dashe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85" style:family="table-column">
      <style:table-column-properties style:column-width="2.325in"/>
    </style:style>
    <style:style style:name="TableColumn86" style:family="table-column">
      <style:table-column-properties style:column-width="3.825in"/>
    </style:style>
    <style:style style:name="Table84" style:family="table">
      <style:table-properties style:width="6.1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90" style:family="table-cell">
      <style:table-cell-properties fo:border="0.0069in dashe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9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94" style:family="table-column">
      <style:table-column-properties style:column-width="2.325in"/>
    </style:style>
    <style:style style:name="TableColumn95" style:family="table-column">
      <style:table-column-properties style:column-width="3.825in"/>
    </style:style>
    <style:style style:name="Table93" style:family="table">
      <style:table-properties style:width="6.1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02" style:family="table-cell">
      <style:table-cell-properties fo:border="0.0069in dashe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0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06" style:family="table-column">
      <style:table-column-properties style:column-width="2.325in"/>
    </style:style>
    <style:style style:name="TableColumn107" style:family="table-column">
      <style:table-column-properties style:column-width="3.825in"/>
    </style:style>
    <style:style style:name="Table105" style:family="table">
      <style:table-properties style:width="6.1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14" style:family="table-cell">
      <style:table-cell-properties fo:border="0.0069in dashe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1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1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1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2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30" style:family="table-column">
      <style:table-column-properties style:column-width="2.325in"/>
    </style:style>
    <style:style style:name="TableColumn131" style:family="table-column">
      <style:table-column-properties style:column-width="3.825in"/>
    </style:style>
    <style:style style:name="Table129" style:family="table">
      <style:table-properties style:width="6.1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36" style:family="table-cell">
      <style:table-cell-properties fo:border="0.0069in dashe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5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52" style:family="table-column">
      <style:table-column-properties style:column-width="2.325in"/>
    </style:style>
    <style:style style:name="TableColumn153" style:family="table-column">
      <style:table-column-properties style:column-width="3.825in"/>
    </style:style>
    <style:style style:name="Table151" style:family="table">
      <style:table-properties style:width="6.1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5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64" style:family="table-cell">
      <style:table-cell-properties fo:border="0.0069in dashe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6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6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6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7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7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73" style:family="table-column">
      <style:table-column-properties style:column-width="2.325in"/>
    </style:style>
    <style:style style:name="TableColumn174" style:family="table-column">
      <style:table-column-properties style:column-width="3.825in"/>
    </style:style>
    <style:style style:name="Table172" style:family="table">
      <style:table-properties style:width="6.1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81" style:family="table-cell">
      <style:table-cell-properties fo:border="0.0069in dashe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4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85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18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8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ableColumn192" style:family="table-column">
      <style:table-column-properties style:column-width="1.3548in"/>
    </style:style>
    <style:style style:name="TableColumn193" style:family="table-column">
      <style:table-column-properties style:column-width="4.7951in"/>
    </style:style>
    <style:style style:name="Table191" style:family="table">
      <style:table-properties style:width="6.1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19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36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3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3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40" style:family="table-column">
      <style:table-column-properties style:column-width="6.418in"/>
    </style:style>
    <style:style style:name="Table239" style:family="table">
      <style:table-properties style:width="6.418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44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45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46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47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48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4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0" style:parent-style-name="Normal" style:family="paragraph">
      <style:paragraph-properties fo:keep-with-next="always"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1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52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5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5" style:parent-style-name="Normal" style:family="paragraph">
      <style:paragraph-properties fo:text-align="end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olumn257" style:family="table-column">
      <style:table-column-properties style:column-width="6.375in"/>
    </style:style>
    <style:style style:name="Table256" style:family="table">
      <style:table-properties style:width="6.37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61" style:parent-style-name="Normal" style:family="paragraph">
      <style:paragraph-properties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62" style:parent-style-name="Normal" style:family="paragraph">
      <style:paragraph-properties fo:keep-with-next="always" fo:text-align="justify" fo:margin-top="0.1666in" fo:margin-bottom="0in" fo:line-height="100%"/>
    </style:style>
    <style:style style:name="T2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264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6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6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68" style:family="table-column">
      <style:table-column-properties style:column-width="6.375in"/>
    </style:style>
    <style:style style:name="Table267" style:family="table">
      <style:table-properties style:width="6.37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4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76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P277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7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84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9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98" style:family="table-column">
      <style:table-column-properties style:column-width="3.0125in" style:use-optimal-column-width="false"/>
    </style:style>
    <style:style style:name="TableColumn299" style:family="table-column">
      <style:table-column-properties style:column-width="0.9215in" style:use-optimal-column-width="false"/>
    </style:style>
    <style:style style:name="TableColumn300" style:family="table-column">
      <style:table-column-properties style:column-width="0.8284in" style:use-optimal-column-width="false"/>
    </style:style>
    <style:style style:name="TableColumn301" style:family="table-column">
      <style:table-column-properties style:column-width="1.0152in" style:use-optimal-column-width="false"/>
    </style:style>
    <style:style style:name="TableColumn302" style:family="table-column">
      <style:table-column-properties style:column-width="0.9222in" style:use-optimal-column-width="false"/>
    </style:style>
    <style:style style:name="Table297" style:family="table">
      <style:table-properties style:width="6.7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38in solid #000000" fo:border-left="none" fo:border-bottom="0.0138in solid #000000" fo:border-right="0.0069in dashe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06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08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0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2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none" fo:border-bottom="none" fo:border-right="0.0069in dashed #000000" fo:background-color="#C0C0C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19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1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3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5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33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37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39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44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46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48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50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3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35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358" style:family="table-column">
      <style:table-column-properties style:column-width="0.325in"/>
    </style:style>
    <style:style style:name="TableColumn359" style:family="table-column">
      <style:table-column-properties style:column-width="0.0458in"/>
    </style:style>
    <style:style style:name="TableColumn360" style:family="table-column">
      <style:table-column-properties style:column-width="3.2666in"/>
    </style:style>
    <style:style style:name="TableColumn361" style:family="table-column">
      <style:table-column-properties style:column-width="1.5625in"/>
    </style:style>
    <style:style style:name="Table357" style:family="table">
      <style:table-properties style:width="5.2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2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6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88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95" style:family="table-cell">
      <style:table-cell-properties fo:border-top="0.0104in solid #FFFFFF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9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9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99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0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40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0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407" style:family="table-column">
      <style:table-column-properties style:column-width="6.15in"/>
    </style:style>
    <style:style style:name="Table406" style:family="table">
      <style:table-properties style:width="6.15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14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416" style:family="table-column">
      <style:table-column-properties style:column-width="0.6812in"/>
    </style:style>
    <style:style style:name="TableColumn417" style:family="table-column">
      <style:table-column-properties style:column-width="3.6229in"/>
    </style:style>
    <style:style style:name="TableColumn418" style:family="table-column">
      <style:table-column-properties style:column-width="1.8743in"/>
    </style:style>
    <style:style style:name="Table415" style:family="table">
      <style:table-properties style:width="6.1784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 fo:margin-left="0.0395in">
        <style:tab-stops>
          <style:tab-stop style:type="left" style:position="5.4291in"/>
        </style:tab-stops>
      </style:paragraph-properties>
    </style:style>
    <style:style style:name="T42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9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9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00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50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</office:automatic-styles>
  <office:body>
    <office:text text:use-soft-page-breaks="true">
      <text:p text:style-name="P1"><text:span text:style-name="T2">ИЗВЈЕштај</text:span><text:span text:style-name="T3"><text:s/>О ИМПЛЕМЕНТАЦИЈИ (ОБРАЗАЦ Е)</text:span></text:p>
      <text:p text:style-name="P4">Образац за наративни извјештај</text:p>
      <text:p text:style-name="P5">Образац за наративни извјештај примаоца средстава попуните на рачунару, у супротном <text:s/>ће се сматрати неуредним и<text:s/>неће се узети у разматрање.</text:p>
      <text:p text:style-name="P6"/>
      <text:list text:style-name="LFO1" text:continue-numbering="true">
        <text:list-item>
          <text:p text:style-name="P7">ОПЋИ ПОДАЦИ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Н <text:s text:c="2"/>Назив јавног позива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И <text:s text:c="2"/></text:span><text:span text:style-name="T22">Извјештај</text:span><text:span text:style-name="T23"><text:s/>поднесен од стране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П <text:s/></text:span><text:span text:style-name="T34">Па</text:span><text:span text:style-name="T35">ртнерске организације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Н <text:s text:c="3"/></text:span><text:span text:style-name="T46">На</text:span><text:span text:style-name="T47">зив пројекта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Број уговора<text:s/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Пр <text:s text:c="2"/></text:span><text:span text:style-name="T67">Пр</text:span><text:span text:style-name="T68">ојектне локације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text:s text:c="5"/></text:span><text:span text:style-name="T79">Ук</text:span><text:span text:style-name="T80">упни буџет пројекта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Одобрени буџет од стране<text:s/>овог Министарства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У <text:s text:c="4"/></text:span><text:span text:style-name="T100">Ук</text:span><text:span text:style-name="T101">упни износ суфинансирања</text:span>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Т <text:s text:c="4"/></text:span><text:span text:style-name="T112">Тр</text:span><text:span text:style-name="T113">ајање пројекта</text:span></text:p>
          </table:table-cell>
          <table:table-cell table:style-name="TableCell114">
            <text:p text:style-name="P115"><text:span text:style-name="T116">од<text:s/></text:span><text:span text:style-name="T117">дд</text:span><text:span text:style-name="T118">/</text:span><text:span text:style-name="T119">мм</text:span><text:span text:style-name="T120">/</text:span><text:span text:style-name="T121">гггг</text:span><text:span text:style-name="T122"><text:s/>до<text:s/></text:span><text:span text:style-name="T123">дд</text:span><text:span text:style-name="T124">/</text:span><text:span text:style-name="T125">мм</text:span><text:span text:style-name="T126">/</text:span><text:span text:style-name="T127">гггг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Раздобље које обухвата овај извјештај</text:span></text:p>
          </table:table-cell>
          <table:table-cell table:style-name="TableCell136">
            <text:p text:style-name="P137"><text:span text:style-name="T138">од<text:s/></text:span><text:span text:style-name="T139">дд</text:span><text:span text:style-name="T140">/</text:span><text:span text:style-name="T141">мм</text:span><text:span text:style-name="T142">/</text:span><text:span text:style-name="T143">гггг</text:span><text:span text:style-name="T144"><text:s/>до<text:s/></text:span><text:span text:style-name="T145">дд</text:span><text:span text:style-name="T146">/</text:span><text:span text:style-name="T147">мм</text:span><text:span text:style-name="T148">/</text:span><text:span text:style-name="T149">гггг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Д <text:s text:c="2"/></text:span><text:span text:style-name="T158">Да</text:span><text:span text:style-name="T159">тум</text:span><text:span text:style-name="T160"><text:s/>под</text:span><text:span text:style-name="T161">н</text:span><text:span text:style-name="T162">ошења</text:span><text:span text:style-name="T163"><text:s/>извјештаја</text:span></text:p>
          </table:table-cell>
          <table:table-cell table:style-name="TableCell164">
            <text:p text:style-name="P165"><text:span text:style-name="T166">дд</text:span><text:span text:style-name="T167">/</text:span><text:span text:style-name="T168">мм</text:span><text:span text:style-name="T169">/</text:span><text:span text:style-name="T170">гггг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О <text:s text:c="3"/></text:span><text:span text:style-name="T179">Од</text:span><text:span text:style-name="T180">говорна особа</text:span></text:p>
          </table:table-cell>
          <table:table-cell table:style-name="TableCell181">
            <text:p text:style-name="P182"/>
          </table:table-cell>
        </table:table-row>
      </table:table>
      <text:p text:style-name="P183"/>
      <text:list text:style-name="LFO1" text:continue-numbering="true">
        <text:list-item>
          <text:p text:style-name="P184">САЖЕТАК И<text:s/>СТАТУС ПРОЈЕКТА</text:p>
        </text:list-item>
      </text:list>
      <text:p text:style-name="P185"><text:span text:style-name="T186">ИИ.1 Молимо вас набројте<text:s/></text:span><text:span text:style-name="T187">остварене резултате и реализиране активности<text:s/></text:span><text:span text:style-name="T188">из</text:span><text:span text:style-name="T189"><text:s/>пројекта и</text:span><text:span text:style-name="T190"><text:s/>плана активности (додајте редова колико вам треба у овисности од броја циљева и резултата у пројекту):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Циљ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Резултат 1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Циљ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Резултат 2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ИИ.2 Постигнути напредак (сажети опис проведених активности,не само набројати него описати сваку активност)</text:p>
      <text:p text:style-name="P237">У току извјештајног периода, реализоване су сљедеће активности:<text:s/></text:p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list text:style-name="LFO2" text:continue-numbering="true">
              <text:list-item>
                <text:p text:style-name="P244">Назив активности</text:p>
              </text:list-item>
              <text:list-item>
                <text:p text:style-name="P245">Опис<text:s/></text:p>
              </text:list-item>
              <text:list-item>
                <text:p text:style-name="P246"/>
              </text:list-item>
              <text:list-item>
                <text:p text:style-name="P247"/>
              </text:list-item>
            </text:list>
            <text:p text:style-name="P248"/>
            <text:p text:style-name="P249"/>
          </table:table-cell>
        </table:table-row>
      </table:table>
      <text:p text:style-name="P250"/>
      <text:list text:style-name="LFO1" text:continue-numbering="true">
        <text:list-item>
          <text:p text:style-name="P251">ОСТВАРЕНИ РЕЗУЛТАТИ</text:p>
        </text:list-item>
      </text:list>
      <text:p text:style-name="P252"><text:span text:style-name="T253">ИИИ.1.<text:s/></text:span></text:p>
      <text:p text:style-name="P254">Немојте набрајати<text:s/>активности из претходне секције, него њихов Учинак пројекта на кориснике. Што се промијенило након реализације вашег пројекта.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/>
          </table:table-cell>
        </table:table-row>
      </table:table>
      <text:p text:style-name="P262"><text:span text:style-name="T263"><text:s text:c="2"/></text:span><text:span text:style-name="T264">ИИИ.2. Додатни непредвиђени позитивни ефекти (уколико их има)</text:span></text:p>
      <text:p text:style-name="P265">Опишите додатне постигнуте ефекте на корисника <text:s/>као нпр. додатна средства, додатни корисници, додатна партнерства, додатни капацитети успостављени итд.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/>
          </table:table-cell>
        </table:table-row>
      </table:table>
      <text:p text:style-name="P273"/>
      <text:p text:style-name="P274"><text:span text:style-name="T275">ИИИ.3 Укупни корисници пројекта</text:span></text:p>
      <text:p text:style-name="P276"/>
      <text:p text:style-name="P277"><text:span text:style-name="T278">Унесите предвиђени број директних корисника<text:s/></text:span><text:span text:style-name="T279">и индиректних корисника<text:s/></text:span><text:span text:style-name="T280">пројекта</text:span><text:span text:style-name="T281">.<text:s/></text:span><text:span text:style-name="T282">Директни корисници су они који ће имати<text:s/></text:span><text:span text:style-name="T283">непосредан додир са активностима и резултатима пројекта. За ове кориснике потребно је да можете доказати да су у одређено вријеме били на одређеном мјесту или догађају који је дио договорених пројектних активности.<text:s/></text:span></text:p>
      <text:p text:style-name="P284"><text:span text:style-name="T285">Индиректни корисници<text:s/></text:span><text:span text:style-name="T286">треба да<text:s/></text:span><text:span text:style-name="T287">осјете ефе</text:span><text:span text:style-name="T288">кте пројекта</text:span><text:span text:style-name="T289">,</text:span><text:span text:style-name="T290"><text:s/>али преко особа, догађаја, ситуација које нису управљане од стране пројекта али<text:s/></text:span><text:span text:style-name="T291">су</text:span><text:span text:style-name="T292"><text:s/>базиран</text:span><text:span text:style-name="T293">е</text:span><text:span text:style-name="T294"><text:s/>на пројектној методологији,резултатима и активностима.<text:s/></text:span></text:p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Корисници</text:p>
          </table:table-cell>
          <table:table-cell table:style-name="TableCell306">
            <text:p text:style-name="P307">Укупно</text:p>
          </table:table-cell>
          <table:table-cell table:style-name="TableCell308">
            <text:p text:style-name="P309">Жена</text:p>
          </table:table-cell>
          <table:table-cell table:style-name="TableCell310">
            <text:p text:style-name="P311">Мушкараца</text:p>
          </table:table-cell>
          <table:table-cell table:style-name="TableCell312">
            <text:p text:style-name="P313">% из угрожених група</text:p>
          </table:table-cell>
        </table:table-row>
        <table:table-row table:style-name="TableRow314">
          <table:table-cell table:style-name="TableCell315">
            <text:p text:style-name="P316"><text:span text:style-name="T317">Изравни</text:span><text:span text:style-name="T318"><text:s/>корисници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Неизравни</text:span><text:span text:style-name="T331"><text:s/></text:span><text:span text:style-name="T332">корисници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Укупно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list text:style-name="LFO1" text:continue-numbering="true">
        <text:list-item>
          <text:p text:style-name="P353">БУЏЕТ</text:p>
        </text:list-item>
      </text:list>
      <text:p text:style-name="P354"/>
      <text:p text:style-name="P355">ИВ.1 Унесите доле наведене вриједности у конвертибилним маркама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1</text:p>
          </table:table-cell>
          <table:table-cell table:style-name="TableCell365" table:number-columns-spanned="2">
            <text:p text:style-name="P366">Укупни одобрени буџет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2</text:p>
          </table:table-cell>
          <table:covered-table-cell/>
          <table:table-cell table:style-name="TableCell372">
            <text:p text:style-name="P373">Укупан износ уплаћених средстава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 table:number-columns-spanned="2">
            <text:p text:style-name="P380">Укупан износ потрошених средстава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><text:span text:style-name="T400">ИВ.2 Објашњење<text:s/></text:span><text:span text:style-name="T401">извршене <text:s/>реалокацију у <text:s/></text:span><text:span text:style-name="T402">укупном износу до 15 % унутар одобрених буџетских линија<text:s/></text:span><text:span text:style-name="T403">од договореног/предвиђеног.</text:span></text:p>
      <text:p text:style-name="P404">Молимо да објасните основне разлоге због којих је дошло до реалокације у укупном износу до 15% од договореног на свакој појединачној буџетској линији.<text:s/></text:p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/>
          </table:table-cell>
        </table:table-row>
      </table:table>
      <text:p text:style-name="P412"/>
      <text:p text:style-name="P413"/>
      <text:list text:style-name="LFO3" text:continue-numbering="true">
        <text:list-item>
          <text:p text:style-name="P414">ИВ.3<text:s/>Приједлог затварања финанцијске конструкције у конвертибилним маркама:<text:s/>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Р. бр.</text:p>
          </table:table-cell>
          <table:table-cell table:style-name="TableCell422">
            <text:p text:style-name="P423"><text:span text:style-name="T424">ИЗВОР ФИНАН</text:span><text:span text:style-name="T425">СИРАЊА</text:span></text:p>
          </table:table-cell>
          <table:table-cell table:style-name="TableCell426">
            <text:p text:style-name="P427">ИЗНОС</text:p>
          </table:table-cell>
        </table:table-row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>Властита средства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>Средства спонзора, донатора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P446">Средства међународних организација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Средства општине<text:s/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5.</text:p>
          </table:table-cell>
          <table:table-cell table:style-name="TableCell459">
            <text:p text:style-name="P460">Средства града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.</text:p>
          </table:table-cell>
          <table:table-cell table:style-name="TableCell466">
            <text:p text:style-name="P467">Средства<text:s/>кантона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7.</text:p>
          </table:table-cell>
          <table:table-cell table:style-name="TableCell473">
            <text:p text:style-name="P474">Средства ентитета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8</text:p>
          </table:table-cell>
          <table:table-cell table:style-name="TableCell480">
            <text:p text:style-name="P481">Средства Министарства цивилних послова БиХ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9.</text:p>
          </table:table-cell>
          <table:table-cell table:style-name="TableCell487">
            <text:p text:style-name="P488">Средства из осталих извора<text:s/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 text:c="32"/>УКУПНО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 text:c="5"/>________________ <text:s text:c="19"/>М.П. <text:s text:c="27"/>__________________________</text:p>
      <text:p text:style-name="P500"><text:span text:style-name="T501"><text:s text:c="9"/>Мјесто и датум <text:s text:c="60"/>Потпис подносиоца извјештаја</text:span></text:p>
      <text:p text:style-name="P502"><text:s text:c="75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Zorica Rulj</dc:creator>
    <meta:creation-date>2023-01-27T10:55:00Z</meta:creation-date>
    <dc:date>2023-01-27T10:55:00Z</dc:date>
    <meta:template xlink:href="Normal" xlink:type="simple"/>
    <meta:editing-cycles>2</meta:editing-cycles>
    <meta:editing-duration>PT60S</meta:editing-duration>
    <meta:document-statistic meta:page-count="4" meta:paragraph-count="6" meta:word-count="508" meta:character-count="3402" meta:row-count="24" meta:non-whitespace-character-count="2900"/>
  </office:meta>
</office:document-meta>
</file>